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200%"/>
    </style:style>
    <style:style style:name="P2" style:parent-style-name="Standard" style:family="paragraph">
      <style:paragraph-properties fo:line-height="200%"/>
    </style:style>
    <style:style style:name="P3" style:parent-style-name="Standard" style:family="paragraph">
      <style:paragraph-properties fo:line-height="200%"/>
    </style:style>
    <style:style style:name="P4" style:parent-style-name="Standard" style:family="paragraph">
      <style:paragraph-properties fo:line-height="200%"/>
    </style:style>
    <style:style style:name="P5" style:parent-style-name="Standard" style:family="paragraph">
      <style:paragraph-properties fo:text-align="center" fo:line-height="200%"/>
    </style:style>
    <style:style style:name="P6" style:parent-style-name="Standard" style:family="paragraph">
      <style:paragraph-properties fo:line-height="200%"/>
    </style:style>
    <style:style style:name="P7" style:parent-style-name="Standard" style:family="paragraph">
      <style:paragraph-properties fo:line-height="200%"/>
    </style:style>
    <style:style style:name="P8" style:parent-style-name="Standard" style:family="paragraph">
      <style:paragraph-properties fo:line-height="200%"/>
    </style:style>
    <style:style style:name="T9" style:parent-style-name="DefaultParagraphFont" style:family="text">
      <style:text-properties fo:font-style="italic" style:font-style-asian="italic" style:font-style-complex="italic"/>
    </style:style>
    <style:style style:name="P10" style:parent-style-name="Standard" style:family="paragraph">
      <style:paragraph-properties fo:line-height="200%" fo:text-indent="0.4923in"/>
    </style:style>
    <style:style style:name="T11" style:parent-style-name="DefaultParagraphFont" style:family="text">
      <style:text-properties fo:font-style="italic" style:font-style-asian="italic" style:font-style-complex="italic"/>
    </style:style>
    <style:style style:name="P12" style:parent-style-name="Standard" style:family="paragraph">
      <style:paragraph-properties fo:line-height="200%"/>
    </style:style>
    <style:style style:name="P13" style:parent-style-name="Standard" style:family="paragraph">
      <style:paragraph-properties fo:line-height="200%"/>
    </style:style>
    <style:style style:name="T14" style:parent-style-name="DefaultParagraphFont" style:family="text">
      <style:text-properties fo:font-style="italic" style:font-style-asian="italic" style:font-style-complex="italic"/>
    </style:style>
    <style:style style:name="P15" style:parent-style-name="Standard" style:family="paragraph">
      <style:paragraph-properties fo:line-height="200%"/>
    </style:style>
    <style:style style:name="P16" style:parent-style-name="Standard" style:family="paragraph">
      <style:paragraph-properties fo:line-height="200%" fo:text-indent="0.4923in"/>
    </style:style>
    <style:style style:name="P17" style:parent-style-name="Standard" style:family="paragraph">
      <style:paragraph-properties fo:line-height="200%"/>
    </style:style>
    <style:style style:name="P18" style:parent-style-name="Standard" style:family="paragraph">
      <style:paragraph-properties fo:line-height="200%"/>
    </style:style>
    <style:style style:name="P19" style:parent-style-name="Standard" style:family="paragraph">
      <style:paragraph-properties fo:line-height="200%"/>
    </style:style>
    <style:style style:name="P20" style:parent-style-name="Standard" style:family="paragraph">
      <style:paragraph-properties fo:line-height="200%" fo:margin-left="0.4923in">
        <style:tab-stops/>
      </style:paragraph-properties>
    </style:style>
    <style:style style:name="P21" style:parent-style-name="Standard" style:family="paragraph">
      <style:paragraph-properties fo:line-height="200%" fo:text-indent="0.4923in"/>
    </style:style>
    <style:style style:name="P22" style:parent-style-name="Standard" style:family="paragraph">
      <style:paragraph-properties fo:line-height="200%"/>
    </style:style>
    <style:style style:name="P23" style:parent-style-name="Standard" style:family="paragraph">
      <style:paragraph-properties fo:line-height="200%"/>
    </style:style>
    <style:style style:name="T24" style:parent-style-name="DefaultParagraphFont" style:family="text">
      <style:text-properties fo:font-style="italic" style:font-style-asian="italic" style:font-style-complex="italic"/>
    </style:style>
    <style:style style:name="P25" style:parent-style-name="Standard" style:family="paragraph">
      <style:paragraph-properties fo:line-height="200%"/>
    </style:style>
    <style:style style:name="P26" style:parent-style-name="Standard" style:family="paragraph">
      <style:paragraph-properties fo:line-height="200%"/>
    </style:style>
    <style:style style:name="P27" style:parent-style-name="Standard" style:family="paragraph">
      <style:paragraph-properties fo:line-height="200%"/>
    </style:style>
    <style:style style:name="P28" style:parent-style-name="Standard" style:family="paragraph">
      <style:paragraph-properties fo:line-height="200%"/>
    </style:style>
    <style:style style:name="P29" style:parent-style-name="Standard" style:family="paragraph">
      <style:paragraph-properties fo:line-height="200%"/>
    </style:style>
    <style:style style:name="P30" style:parent-style-name="Standard" style:family="paragraph">
      <style:paragraph-properties fo:line-height="200%"/>
    </style:style>
    <style:style style:name="P31" style:parent-style-name="Standard" style:family="paragraph">
      <style:paragraph-properties fo:line-height="200%"/>
    </style:style>
    <style:style style:name="P32" style:parent-style-name="Standard" style:family="paragraph">
      <style:paragraph-properties fo:line-height="200%"/>
    </style:style>
    <style:style style:name="P33" style:parent-style-name="Standard" style:family="paragraph">
      <style:paragraph-properties fo:line-height="200%"/>
    </style:style>
    <style:style style:name="P34" style:parent-style-name="Standard" style:family="paragraph">
      <style:paragraph-properties fo:line-height="200%"/>
    </style:style>
    <style:style style:name="P35" style:parent-style-name="Standard" style:family="paragraph">
      <style:paragraph-properties fo:line-height="200%"/>
    </style:style>
    <style:style style:name="P36" style:parent-style-name="Standard" style:family="paragraph">
      <style:paragraph-properties fo:line-height="200%"/>
    </style:style>
    <style:style style:name="P37" style:parent-style-name="Standard" style:family="paragraph">
      <style:paragraph-properties fo:line-height="200%"/>
    </style:style>
    <style:style style:name="P38" style:parent-style-name="Standard" style:family="paragraph">
      <style:paragraph-properties fo:line-height="200%"/>
    </style:style>
    <style:style style:name="P39" style:parent-style-name="Standard" style:family="paragraph">
      <style:paragraph-properties fo:line-height="200%"/>
    </style:style>
    <style:style style:name="P40" style:parent-style-name="Standard" style:family="paragraph">
      <style:paragraph-properties fo:line-height="200%"/>
    </style:style>
    <style:style style:name="P41" style:parent-style-name="Standard" style:family="paragraph">
      <style:paragraph-properties fo:line-height="200%"/>
    </style:style>
    <style:style style:name="P42" style:parent-style-name="Standard" style:family="paragraph">
      <style:paragraph-properties fo:line-height="200%"/>
    </style:style>
    <style:style style:name="P43" style:parent-style-name="Standard" style:family="paragraph">
      <style:paragraph-properties fo:line-height="200%"/>
    </style:style>
    <style:style style:name="P44" style:parent-style-name="Standard" style:family="paragraph">
      <style:paragraph-properties fo:line-height="200%"/>
    </style:style>
    <style:style style:name="P45" style:parent-style-name="Standard" style:family="paragraph">
      <style:paragraph-properties fo:line-height="200%"/>
    </style:style>
    <style:style style:name="P46" style:parent-style-name="Standard" style:family="paragraph">
      <style:paragraph-properties fo:line-height="200%"/>
    </style:style>
    <style:style style:name="P47" style:parent-style-name="Standard" style:family="paragraph">
      <style:paragraph-properties fo:line-height="200%"/>
    </style:style>
    <style:style style:name="P48" style:parent-style-name="Standard" style:family="paragraph">
      <style:paragraph-properties fo:line-height="200%"/>
    </style:style>
    <style:style style:name="P49" style:parent-style-name="Standard" style:family="paragraph">
      <style:paragraph-properties fo:line-height="200%"/>
    </style:style>
    <style:style style:name="P50" style:parent-style-name="Standard" style:family="paragraph">
      <style:paragraph-properties fo:text-align="center" fo:line-height="200%"/>
    </style:style>
    <style:style style:name="P51" style:parent-style-name="Standard" style:family="paragraph">
      <style:paragraph-properties fo:line-height="200%"/>
    </style:style>
    <style:style style:name="T52" style:parent-style-name="DefaultParagraphFont" style:family="text">
      <style:text-properties fo:font-style="italic" style:font-style-asian="italic" style:font-style-complex="italic"/>
    </style:style>
    <style:style style:name="P53" style:parent-style-name="Standard" style:family="paragraph">
      <style:paragraph-properties fo:line-height="200%"/>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style>
    <style:style style:name="P57" style:parent-style-name="Standard" style:family="paragraph">
      <style:paragraph-properties fo:line-height="200%"/>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Standard" style:family="paragraph">
      <style:paragraph-properties fo:line-height="200%" fo:margin-left="0.4923in" fo:text-indent="-0.4923in">
        <style:tab-stops/>
      </style:paragraph-properties>
    </style:style>
    <style:style style:name="P61" style:parent-style-name="Standard" style:family="paragraph">
      <style:paragraph-properties fo:line-height="200%" fo:margin-left="0.4923in" fo:text-indent="-0.4923in">
        <style:tab-stops/>
      </style:paragraph-properties>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office:automatic-styles>
  <office:body>
    <office:text text:use-soft-page-breaks="true">
      <text:p text:style-name="P1">Jerilee Cameron</text:p>
      <text:p text:style-name="P2">Dr. Linda Lewis</text:p>
      <text:p text:style-name="P3">EN 243 – Survey of British Literature</text:p>
      <text:p text:style-name="P4">20 November 2012</text:p>
      <text:p text:style-name="P5">Hermia Had a Dream... and so did Everyone Else</text:p>
      <text:p text:style-name="P6"><text:tab/>“I dream of rain/I dream of gardens in the desert<text:s/>sand”. - The Scorpions</text:p>
      <text:p text:style-name="P7"><text:tab/><text:s/>“Close my eyes starting dreaming/See a vision filled with wings”. - Black Sabbath</text:p>
      <text:p text:style-name="P8"><text:tab/><text:s/>The subject of dreams has inspired everything from hit songs to blockbuster movies, such as<text:span text:style-name="T9"><text:s/>Inception.<text:s/></text:span>It is safe to assume that this topic has all but taken over every aspect of human culture, literature included, but what is it with our fascination with dreams and dream interpretation? This is a subject that has been vigorously studied by psychologists through the ages, Freud being the forefront of the efforts. His work in the field of dream interpretation has paved the way for the generations after him to pursue further study in this field.</text:p>
      <text:p text:style-name="P10"><text:s/>Ever present in<text:s/><text:span text:style-name="T11">A Midsummer Night's Dream<text:s/></text:span>by Sir William Shakespeare is the recurring theme of dreams and dream visions. What exactly do these individual dreams mean to the characters, and what impact does dreaming have on the audience? I believe that this impact is even more important and symbolic than the impact on the characters of the play. To reach such a<text:s/>conclusion, much needs to be analyzed – the individual dreams of the characters and their meaning, the bigger symbolism placed in the story, and the role of the audience as relative to the interpretation of dreams.<text:s/></text:p>
      <text:p text:style-name="P12"><text:tab/>The mention of dreams in this play is everywhere, scattered throughout the dialogue, hidden in the beautiful narrative. Even reflecting on the title, the audience makes the correct assumption that dreams are to be an integral part of the play's makeup, but the extent to which they are important<text:s/>seems to be never-ending. A vital reason that dreams are such a big part of this play eventually amounts to normal reasons, like ease of the situation or other conventional themes that we see quite often in our own lives. The most obvious example would be<text:s/>that the potion is always administered to Puck's victims<text:s/><text:soft-page-break/>when they are fast asleep. Puck is given direct orders by Oberon to apply it to sleeping eyes: “The juice of it on sleeping eyelids laid will make or man or woman madly dote upon the next live creature that it sees” (Shakespeare 2.1.170-71). There are further comments about the importance anointing only a sleeping person when Oberon himself mentions that he is going to wait until Titania is asleep to get back at her (2.1.176-183). We see the importance on this, simply because Shakespeare made sure that it was reiterated multiple times. I believe there are a few different reasons for this. This could be in part due to the way that the human subconscious works, and partially to establish a hierarchy of<text:s/>the characters in the play. It stands to reason that because the potion must be applied to the sleeping eyes, that the way it works has something to do with the circadian rhythm. In other words, to be effective it depends on the sleep cycle. In dreams, the<text:s/>subconscious basically goes into maximum overdrive, concocting the dreams that a person dreams nightly. These dreams are popularly interpreted as desires, hiding in the gray matter of the dreamer, not recognizable to the conscious mind. Oberon, having the<text:s/>potion applied to the eyes when sleeping, plants the idea into the mind of a sleeping person, the notion being mistaken as a simple dream and not witchcraft. In turn, these “dreams,” although fabricated purely by magic, are read as subconscious cues, just<text:s/>repressed desires of the dreamer. No suspicion of foul play is ever considered. As previously noted, the other possible reason for the application to the sleeping eyes could symbolize Oberon's hierarchy amongst the characters, from the low-class players to the other fae to the confused human lovers. Because of their sleeping state, which could symbolize a vulnerable baby, they are totally at the mercy of Oberon's greatness and sorcery.</text:p>
      <text:p text:style-name="P13"><text:tab/>We later see that the types of dreams in this play are not all just rosy dreams about falling in love, but bonafide nightmares happen in this realm as well. Peter Quince, after seeing Bottom's transformation, exclaims, “O monstrous! O strange! We are haunted. Pray, masters; fly masters, help!” (III.i. 99-100). Quince believes that the men are being plagued by a monstrous entity, and is convinced that they are all a big part of a nightmare. We see this directly paralleled with the romantic, ethereal dreams of love that the many different couples go through during the entirety<text:s/>of the play. Another<text:s/><text:soft-page-break/>purely character-driven nightmare incident is when Hermia sleeps and dreams of the snake. It is mentioned by Marjorie Garber that “[Hermia's dream is] the only literal dream in the play. Highly evocative, full of fruitful associations,<text:s/>the dream – in which Hermia is attacked by a serpent, while Lysander sits by 'smiling at his cruel prey' (2.1.150) - is especially susceptible to the kind of dream analysis we have been attempting.” (72). Garber goes on to talk about her interpretations of the dreams and their connotations with original sin, as well as the Freudian phallic symbolism that the snake holds. I fully agree with her interpretation here, but I had drawn something different from this incident as well. One of the psychological takes on dream interpretation is the theory that dreams come from a divine source instead of being purely psychological (Walden 5). While this theory is shunned by Freud and other dream interpreters of the time, this theory does hold an interesting merit with<text:s/>the<text:s/><text:span text:style-name="T14">Midsummer<text:s/></text:span>case. The fact that Lysander's infidelity is a direct cause of Oberon's doing means that Oberon is inadvertently the reason that Hermia is cursed with this awful, prophetic dream. It could also be seen that Hermia's dream vision is given to her directly by the monarch of the story, Oberon. He is constantly shown as the godly character, the highest ruler, “the man,” ruling over even Titania. Whether he stands for a mind-controller, a Divine interventionist, or perhaps even the subconscious, Oberon is the direct ruler, not just of the land, but of all of the minds that exist in his realm as well as other realms.</text:p>
      <text:p text:style-name="P15"><text:tab/>While many different smaller incidents of dreaming happen amongst the characters, some overlying, greater messages about dreams can also be interpreted from the text. Lauren Moffatt <text:s/>fully explores the idea that the woods of the story is an ethereal escape from the stringent laws of the real world, and the surrounding city of Athens is the oppression that bores all of the stringent rules<text:s/>and regulations that the people were subjected to. As she says “For the lovers, the woods represent an escape from Athens, and hence, from the certainties and constraints of the 'sharp Athenian law'” (Moffatt 182). I certainly agree with Moffatt’s conclusion as to the symbolism of these two places. Hermia and Lysander are thwarted from pursuing their marital desires because of the harsh rules of the Athenian government - the woods represent freedom from this terrible rule. They believe that if they<text:s/><text:soft-page-break/>escape to another town that they will escape the rule of the Athenian law, and thus be able to be married. They do find freedom from the law, to the extreme in the woods, where everything seems to be a chaotic, jumbled mess. The order of the seasons is lost – it snows on the roses, the seasons are completely out of whack, and order hasn't been a part of their realm for a time now (2.1.81).</text:p>
      <text:p text:style-name="P16"><text:s/>While the realm of the faeries seems to be a relief from the harsh rule of the Athenians, the woods are far from being unmanned. Mentioned above, not only is Oberon above everyone else in his realm, including his ruler-wife, but he actually manipulates them in a way that could be considered far worse than the way in which Theseus rules – through their minds and their dreams. To infiltrate something as intimate as a person's dreams and subconscious is the ultimate act of tyranny, I believe. Oberon is not only altering the lives of the lovers, but he is putting their mental health at stake by playing his little games. And while we see that his meddling eventually ended up in being better for the group, does that make it morally correct? Moffatt mentions in her essay that what Oberon does in his realm doesn't affect just the creatures inside his realm, but in all of them, when she says “the action within the woods thus demonstrates the ability of shadows and dreams – the phantasmal – to reflect and affect reality” and later goes on to say that “the world of Athens is again affected” (185). The audience once again sees that Oberon has the power not only to meddle with the dreams of others, but to actually affect the outside world, taking a few magic words and twisting reality with ease. As Leon Guilhamet mentions, “Once Oberon sees that he will be successful in reclaiming his little page, he works to restore the natural order again” (264). I completely agree with his observation; the whole thing is a game to Oberon, a pawn to help him get what he wants, as well as to exercise his power solely for the sake of power. He doesn't realize, or<text:s/>perhaps doesn't care that with his shenanigans, he is potentially ruining a plethora of lives. We have seen what kind of symbolism is wrapped up in Oberon's ruling, but what kind of overlying implications does the symbolism of the woods and the city have for us as an audience? I will explore that a little later.</text:p>
      <text:p text:style-name="P17"><text:tab/>We see the older people of Athens, after stumbling upon the young lovers having just woken up<text:s/><text:soft-page-break/>from their “sleep,” don't believe their stories – except for Hippolita. Moffatt writes that she “is perhaps the only mortal character in the play that apprehends both the fanciful, imaginative nature of the events of the woods alongside this reality (186). While we never view the static Hippolita as a major influential character of the story, she is possibly the wisest person in the whole play, as far as seeing through both the dream and the reality. Even the lovers decide that in the end they experienced one big dream that somehow coincided with one another, but the new queen remains suspicious of the actual happenings of the incident, saying “But all the story of the night told over, And all their minds transfixed so together, More witnesseth than fancy’s images And grows to something of great constancy; But, howsoever, strange and admirable” (Shakespeare 5.1.1853-58).<text:s/></text:p>
      <text:p text:style-name="P18"><text:tab/>As mentioned above, I feel that what happens with the audience is just as important, if not more so, than what happens with the actual characters of the story. As Shakespeare just so happened to set it up, many things happen especially to involve the reader in the text. Shakespeare always seems to evoke mixed emotions about the use of dreams. Moffatt says, “Shakespeare plays with two ideas of dreams by both expressing distrust of dreams yet also using the apparent dream of the woods as the place where lovers, actors and faeries all meet and mingle, and where order is restored” (185). Interestingly enough, Moffatt’s criticism is opposed to other critics because she believes the woods are the restorative force, where it is commonly accepted that<text:s/>the court acts this way. Either way, we, as the audience, experience this throughout, feeling both good about the idea of dreams because it eventually pairs everyone up with their beloved, but we are also quite wary because we see what kind of anarchy can<text:s/>ensue. Not only that, but we see the way that the lovers are manipulated by Oberon and we feel a disgust at the immorality of the infiltration of a person's dreams and subconscious. Because we can see ourselves in the positions of the lovers, we are careful to put all of our trust in these dreams, for fear of being played by Oberon as well. Another thing we recognize is that the “love” founded by Oberon's magic is nothing but smoke and mirrors – we don't feel that the relationships established as a result<text:s/>of his sorcery as satisfactory. That is much like finding a certain pleasure in having a dream that one is the girlfriend of<text:s/><text:soft-page-break/>Brad Pitt – while it is a nice fantasy, it has no merit in reality. It does nothing to make us feel any better. While these dreams<text:s/>end up in “satisfactory” endings, everyone is happy and with their respective partners. But at the end of the story, what's to say that the magic has worn off? Could this mean that the romances and the marriages that result are not genuine? What exactly made Demetrius change his mind about Helena so quickly? Can we, as an audience, trust that the holy nuptials are genuine? The meddling of Oberon taints the whole experience of the happiness at the end for me, and I am almost sure that I am not completely alone in this assumption. Not only this, but if these dreams are mind-controlling, and the lovers have no control over how they think and act when under the influence of these spell-binding visions, this speaks to the audience when Puck makes his confession at the end. He assures us that if we found this play to be unsatisfactory, we can just imagine that it is all a dream. This puts the audience in an uncomfortable position – either to accept that all of this mind-numbing manipulation went on to make the “happy end” a reality, or to assume that it is all a big dream. If we are to accept this option, however, we expose ourselves to a possible “brain washing” by Oberon, and we wouldn't be any the wiser. Either way, we lose the battle. Chalk one up for Shakespeare!</text:p>
      <text:p text:style-name="P19"><text:tab/>One thing that certainly draws the reader in and makes her feel more related to the story is that the plague of dreams affects not only the aristocracy, but the commoners as well, such as Peter Quince and Bottom. This point is rooted fully in logic – dreams and subconscious aren't solely reserved for any class. They affect all people of all races, all different socioeconomic classes, and all ages – they do not discriminate. And while Bottom does not precisely know how to interpret his dream, he, unlike<text:s/>the adults, concretely realizes the dream at work and wants to let others know. He states,</text:p>
      <text:p text:style-name="P20">I have had a most rare vision. I have had a dream, past the wit of man to say what dream it was: man is but an ass, if he go about to expound this dream. Methought I<text:s/>was--there is no man can tell what. Methought I was,--and methought I had,--but man is but a patched fool, if he will offer to say what methought I had. The eye of man hath not heard, the ear of man hath not seen, man's hand is not able to taste, his tongue to conceive, nor his heart to report, what my dream<text:s/><text:soft-page-break/>was. I will get Peter Quince to write a ballad of this dream: it shall be called Bottom's Dream, because it hath no bottom; and I will sing it in the latter end of a play, before the duke: <text:s/>peradventure, to make it the more gracious, I shall sing it at her death” (Shakespeare 4.1.1443).<text:s/></text:p>
      <text:p text:style-name="P21">Interestingly enough, a well-educated King is unable to recognize the presence of dreams, but the uneducated working man is, further solidifying that all are inclusive<text:s/>of dreams. Because of this, the reader feels included in the big umbrella of the affected. This story directly relates to them, making it a personal ordeal. No doubt Shakespeare set it up to make this relative to a great multitude of his audience, and it worked splendidly.</text:p>
      <text:p text:style-name="P22"><text:tab/>Another item that is easily applicable to the audience is every one of us can think of something to relate to the “Woods and Athens” parable. Whether the Athenian rule is work, school, the governmental procedures of contemporary time, or<text:s/>a personal relationship that seems out of balance, we have all experienced a type of ruling system in which we feel repressed. We try to find solace in our own special thing, our very own faerie realm where the line between dreams and reality is melded together and a person ends up with the man of her dreams. Most of the time, these woods are rarely found, but often sought-after by all. With this play, the audience is able to escape to that special place where the faeries dance, if only for a short time.</text:p>
      <text:p text:style-name="P23"><text:tab/><text:span text:style-name="T24">A Midsummer Night's Dream<text:s/></text:span>is filled with symbolic dream images. These vary in importance, from the establishment of a hierarchy, to the manipulation of the common folk by the secretly tyrannical ruler, to the false escape to a supposedly rule-free Greenworld. <text:s/>Not only do these dreams affect the characters' lives and their happiness, but they ultimately affect us by targeting our dreams. Because we are all people that dream, the stories can be related easily to us, and thus make the story of even more impact.</text:p>
      <text:p text:style-name="P25"><text:tab/>It is said by psychologist, Walden, that, “dreams cannot be interpreted directly. In other words, everything symbolizes something else” (4). Whether or not this is the truth and we can literally take the dreams for face value, or reading more into them<text:s/>is what it requires, we as an audience can certainly<text:s/><text:soft-page-break/>take a plethora of things from this story. And if you find this essay to be offensive, feel free to think of it all as a dream, and give me an “A” on it instead!</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Works Cited:</text:p>
      <text:p text:style-name="P51">Garber, Marjorie B.<text:s/><text:span text:style-name="T52">Dream in Shakespeare.<text:s/></text:span>New Haven and London : Yale U. P., 1974.<text:s/><text:tab/>Print.</text:p>
      <text:p text:style-name="P53">Guilhamet, Leon. “A Midsummer-Night's Dream as the Imitation of an Action.”<text:s/><text:span text:style-name="T54">The Human Image in<text:s/></text:span><text:span text:style-name="T55"><text:tab/>Dramatic Literature, p115.<text:s/></text:span><text:span text:style-name="T56">Studies in English Literature</text:span>, 2001. 14 October 2012.<text:s/><text:tab/>&lt;http://web.ebscohost.com&gt;.</text:p>
      <text:p text:style-name="P57">Moffatt, Laurel. “The Woods as Heterotopia in<text:s/><text:span text:style-name="T58">A Midsummer Night's Dream.” Student Neophilologica<text:s/></text:span><text:span text:style-name="T59"><text:tab/>76: 182-187.<text:s/></text:span>Taylor &amp; Francis Ltd, 2004.14 October 2012. &lt;<text:a xlink:href="http://web.ebscohost.com/" office:target-frame-name="_top" xlink:show="replace">http://web.ebscohost.com</text:a>&gt;.</text:p>
      <text:p text:style-name="P60">Shakespeare, William. <text:s/>A Midsummer Night's Dream. <text:s/>The Norton Shakespeare: Greenblatt, Stephen, editor. <text:s/>New York: W W Norton &amp; Company, 1997.</text:p>
      <text:p text:style-name="P61">Walden, Daniel. “Psychoanalysis of Dreams: Dream Theory and Its<text:s/>Relationship to Literature and<text:s/>Popular Culture: Freud, Billy Joel, Appelfeld, and Abe.”<text:s/><text:span text:style-name="T62">Journal of Popular Culture,<text:s/></text:span><text:span text:style-name="T63">32.1</text:span><text:span text:style-name="T64">.<text:s/></text:span>Wiley-Blackwell 1998. 14 October 2012.<text:s/><text:tab/>&lt;<text:a xlink:href="http://web.ebscohost.com/" office:target-frame-name="_top" xlink:show="replace">http://web.ebscohost.com</text:a>&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es</meta:initial-creator>
    <dc:creator>Jerilee Cameron</dc:creator>
    <meta:creation-date>2012-11-23T12:52:00Z</meta:creation-date>
    <dc:date>2012-12-06T14:06:00Z</dc:date>
    <meta:template xlink:href="Normal" xlink:type="simple"/>
    <meta:editing-cycles>9</meta:editing-cycles>
    <meta:editing-duration>PT27000S</meta:editing-duration>
    <meta:document-statistic meta:page-count="9" meta:paragraph-count="36" meta:word-count="2692" meta:character-count="18004" meta:row-count="127" meta:non-whitespace-character-count="15348"/>
  </office:meta>
</office:document-meta>
</file>